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nothing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nothing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611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punctuation-wrap="simple" fo:text-align="justify" fo:line-height="0.5416in" fo:margin-left="-0.02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5416in" fo:margin-left="-0.02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5416in" fo:margin-left="-0.02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5416in" fo:margin-left="-0.02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punctuation-wrap="simple" fo:text-align="justify" fo:line-height="0.5416in" fo:margin-left="-0.02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5416in" fo:margin-left="-0.02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5416in" fo:margin-left="-0.02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5416in" fo:margin-left="-0.02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5048in" fo:text-indent="-0.1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25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055in" fo:margin-left="0.6597in" fo:text-indent="-0.6597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ext:p text:style-name="P4">院級教師升等新聘外審代表著作/成果報告專長表</text:p>
      <text:p text:style-name="P5"/>
      <text:p text:style-name="P6">送審單位：</text:p>
      <text:p text:style-name="P7">送審教師姓名：</text:p>
      <text:p text:style-name="P8">代表著作/成果報告名稱：</text:p>
      <text:p text:style-name="P9">代表著作/成果報告專長(至少3項)：</text:p>
      <text:p text:style-name="P10">1.</text:p>
      <text:p text:style-name="P11">2.</text:p>
      <text:p text:style-name="P12">3.</text:p>
      <text:p text:style-name="P13"/>
      <text:p text:style-name="P14"/>
      <text:p text:style-name="P15"><text:span text:style-name="T16">送審教師</text:span><text:span text:style-name="T17">簽名：</text:span><text:span text:style-name="T18"><text:s text:c="18"/></text:span></text:p>
      <text:p text:style-name="P19">填表日期： <text:s/><text:s/>年 <text:s text:c="2"/>月 <text:s text:c="2"/>日</text:p>
      <text:p text:style-name="內文"><text:s/></text:p>
      <text:p text:style-name="內文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nothing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nothing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301</meta:initial-creator>
    <dc:creator>user</dc:creator>
    <meta:creation-date>2023-02-07T02:19:00Z</meta:creation-date>
    <dc:date>2023-02-07T02:19:00Z</dc:date>
    <meta:print-date>2019-11-13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