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  <style:text-properties style:font-name="新細明體" style:font-name-asian="新細明體" style:font-name-complex="新細明體" fo:font-weight="bold" style:font-weight-asian="bold" style:font-weight-complex="bold" style:letter-kerning="true" fo:font-size="20pt" style:font-size-asian="20pt" style:font-size-complex="24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asian="新細明體" style:font-name-complex="新細明體" fo:font-weight="bold" style:font-weight-asian="bold" style:font-weight-complex="bold" style:letter-kerning="true" fo:font-size="20pt" style:font-size-asian="20pt" style:font-size-complex="24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margin-top="0.0694in" fo:margin-bottom="0.0694in" style:line-height-at-least="0in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 style:line-height-at-least="0in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style:line-height-at-least="0in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 style:line-height-at-least="0in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國立虎尾科技大學文理學院</text:h>
      <text:p text:style-name="P2">教師升等/新聘著作電子檔送審同意書</text:p>
      <text:p text:style-name="P3"><text:span text:style-name="T4">立同意書人（以下簡稱本人）</text:span><text:span text:style-name="T5"><text:s/>茲同意將本人之著作電子檔提供予<text:s/></text:span><text:span text:style-name="T6">[</text:span><text:span text:style-name="T7">文理學院</text:span><text:span text:style-name="T8">]</text:span><text:span text:style-name="T9">（以下簡稱</text:span><text:span text:style-name="T10">貴院</text:span><text:span text:style-name="T11">）</text:span><text:span text:style-name="T12">轉送校外審查委員進行資格</text:span><text:span text:style-name="T13">評審作業，並聲明且承諾下列事項：</text:span></text:p>
      <text:p text:style-name="P14">一、 內容一致性聲明</text:p>
      <text:h text:style-name="P15" text:outline-level="3">本人保證所提供之電子檔（含代表作、參考作及附件）與送交學院之紙本著作內容完全一致。如有內容不符導致影響審查結果，由本人自行負責。</text:h>
      <text:h text:style-name="P16" text:outline-level="3">二、 格式與完整性確認</text:h>
      <text:h text:style-name="P17" text:outline-level="3">本人已確認電子檔為最終審核通過版本，且檔案完整、影像清晰。若因格式轉換導致排版輕微位移，本人已事先檢核，確認其不影響論文實質內容與數據之正確性。</text:h>
      <text:h text:style-name="P18" text:outline-level="3">三、<text:s/>授權範圍與目的</text:h>
      <text:h text:style-name="P19" text:outline-level="3">本人授權貴院依本校「教師聘任暨升等辦法」、及「教師升等審查作業要點」，於本次資格審查程序中，將電子檔以數位傳輸或儲存裝置之方式，提供予校外審查委員閱讀審評。除本次審查作業外，貴院不得另作他用。</text:h>
      <text:h text:style-name="P20" text:outline-level="3">四、<text:s/>資訊安全與保密義務</text:h>
      <text:p text:style-name="P21">貴院對本人提供之著作電子檔及個人資料，應負保密義務及良善管理之責。審查程序結束後，相關檔案之處理應依校內行政作業程序或相關法令規定辦理，以維護本人之學術著作權。</text:p>
      <text:p text:style-name="P22"/>
      <text:p text:style-name="P23"><text:span text:style-name="T24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"><text:span text:style-name="T26">此致</text:span><text:span text:style-name="T27"><text:s/></text:span><text:span text:style-name="T28">國立虎尾科技大學文理學院</text:span></text:p>
      <text:p text:style-name="P29"><text:span text:style-name="T30">申請</text:span><text:span text:style-name="T31">人（簽名）：</text:span><text:span text:style-name="T32"><text:s/>____________________________</text:span></text:p>
      <text:p text:style-name="P33"><text:span text:style-name="T34">所屬單位</text:span><text:span text:style-name="T35">：</text:span><text:span text:style-name="T36"><text:s/>__________________________</text:span><text:span text:style-name="T37">；<text:s/></text:span></text:p>
      <text:p text:style-name="P38"><text:span text:style-name="T39">送審</text:span><text:span text:style-name="T40">類</text:span><text:span text:style-name="T41">別：</text:span><text:span text:style-name="T42"></text:span><text:span text:style-name="T43">升等 <text:s/></text:span><text:span text:style-name="T44"></text:span><text:span text:style-name="T45">新聘 <text:s/></text:span><text:span text:style-name="T46"></text:span><text:span text:style-name="T47">其他_______</text:span></text:p>
      <text:p text:style-name="P48"><text:span text:style-name="T49">預計升等</text:span><text:span text:style-name="T50">生效日</text:span><text:span text:style-name="T51">期</text:span><text:span text:style-name="T52">：</text:span><text:span text:style-name="T53">______</text:span><text:span text:style-name="T54">年</text:span><text:span text:style-name="T55"><text:s/>______</text:span><text:span text:style-name="T56">月</text:span><text:span text:style-name="T57"><text:s/>______</text:span><text:span text:style-name="T58">日</text:span><text:span text:style-name="T59">(升等者請填寫)</text:span></text:p>
      <text:p text:style-name="P60"><text:span text:style-name="T61"><text:line-break/></text:span><text:span text:style-name="T62"><text:s/></text:span><text:span text:style-name="T63">中華民國</text:span><text:span text:style-name="T64">________<text:s/></text:span><text:span text:style-name="T65">年</text:span><text:span text:style-name="T66"><text:s/>________<text:s/></text:span><text:span text:style-name="T67">月</text:span><text:span text:style-name="T68"><text:s/>________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l</meta:initial-creator>
    <dc:creator>WL TSAI</dc:creator>
    <meta:creation-date>2026-07-08T06:02:00Z</meta:creation-date>
    <dc:date>2026-07-08T06:04:00Z</dc:date>
    <meta:template xlink:href="Normal" xlink:type="simple"/>
    <meta:editing-cycles>3</meta:editing-cycles>
    <meta:editing-duration>PT120S</meta:editing-duration>
    <meta:document-statistic meta:page-count="1" meta:paragraph-count="1" meta:word-count="99" meta:character-count="664" meta:row-count="4" meta:non-whitespace-character-count="566"/>
  </office:meta>
</office:document-meta>
</file>